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JP" svg:font-family="Noto Sans JP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22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17" style:family="table-column">
      <style:table-column-properties style:column-width="0.611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1.0041in" style:use-optimal-column-width="false"/>
    </style:style>
    <style:style style:name="TableColumn23" style:family="table-column">
      <style:table-column-properties style:column-width="2.0472in" style:use-optimal-column-width="false"/>
    </style:style>
    <style:style style:name="Table16" style:family="table">
      <style:table-properties style:width="7.4819in" fo:margin-left="-0.1222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7pt" style:font-size-asian="7pt" style:font-size-complex="7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388in"/>
      <style:text-properties style:font-name-asian="標楷體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388in"/>
      <style:text-properties style:font-name-asian="標楷體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letter-spacing="0.0208in" style:letter-kerning="false"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388in"/>
      <style:text-properties style:font-name-asian="標楷體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-0.0666in" fo:margin-right="-0.0631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text-align="center" fo:margin-left="-0.0666in" fo:margin-right="-0.0631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631in" fo:margin-right="-0.0618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center" fo:margin-left="-0.0631in" fo:margin-right="-0.0618in">
        <style:tab-stops/>
      </style:paragraph-properties>
    </style:style>
    <style:style style:name="T88" style:parent-style-name="預設段落字型" style:family="text">
      <style:text-properties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-asian="標楷體" fo:font-size="10.5pt" style:font-size-asian="10.5pt" style:font-size-complex="10.5pt"/>
    </style:style>
    <style:style style:name="P91" style:parent-style-name="內文" style:family="paragraph">
      <style:paragraph-properties style:snap-to-layout-grid="false" fo:text-align="center" fo:margin-left="-0.0631in" fo:margin-right="-0.0618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fo:margin-left="-0.0631in" fo:margin-right="-0.0618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631in" fo:margin-right="-0.0618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center" fo:margin-left="-0.0631in" fo:margin-right="-0.0618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P224" style:parent-style-name="內文" style:family="paragraph">
      <style:paragraph-properties fo:line-height="0.1666in">
        <style:tab-stops>
          <style:tab-stop style:type="left" style:position="1.875in"/>
        </style:tab-stops>
      </style:paragraph-properties>
      <style:text-properties style:font-name-asian="標楷體"/>
    </style:style>
    <style:style style:name="P225" style:parent-style-name="內文" style:family="paragraph">
      <style:paragraph-properties fo:line-height="0.1666in">
        <style:tab-stops>
          <style:tab-stop style:type="left" style:position="1.875in"/>
        </style:tab-stops>
      </style:paragraph-properties>
      <style:text-properties style:font-name-asian="標楷體"/>
    </style:style>
    <style:style style:name="TableColumn227" style:family="table-column">
      <style:table-column-properties style:column-width="2.2645in" style:use-optimal-column-width="false"/>
    </style:style>
    <style:style style:name="TableColumn228" style:family="table-column">
      <style:table-column-properties style:column-width="0.0979in" style:use-optimal-column-width="false"/>
    </style:style>
    <style:style style:name="TableColumn229" style:family="table-column">
      <style:table-column-properties style:column-width="2.2409in" style:use-optimal-column-width="false"/>
    </style:style>
    <style:style style:name="TableColumn230" style:family="table-column">
      <style:table-column-properties style:column-width="0.4173in" style:use-optimal-column-width="false"/>
    </style:style>
    <style:style style:name="TableColumn231" style:family="table-column">
      <style:table-column-properties style:column-width="0.1965in" style:use-optimal-column-width="false"/>
    </style:style>
    <style:style style:name="TableColumn232" style:family="table-column">
      <style:table-column-properties style:column-width="2.2277in" style:use-optimal-column-width="false"/>
    </style:style>
    <style:style style:name="Table226" style:family="table">
      <style:table-properties style:width="7.4451in" fo:margin-left="0in" table:align="center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margin-left="0.3618in" fo:margin-right="-0.0333in" fo:text-indent="-0.4201in">
        <style:tab-stops/>
      </style:paragraph-properties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 style:letter-kerning="false"/>
    </style:style>
    <style:style style:name="P238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23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justify" fo:margin-left="0.6458in" fo:margin-right="-0.0333in" fo:text-indent="-0.6055in">
        <style:tab-stops/>
      </style:paragraph-properties>
      <style:text-properties style:font-name-asian="標楷體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margin-left="0.6458in" fo:margin-right="-0.0333in" fo:text-indent="-0.6055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255" style:parent-style-name="預設段落字型" style:family="text">
      <style:text-properties style:font-name-asian="標楷體" fo:font-size="7pt" style:font-size-asian="7pt" style:font-size-complex="7pt"/>
    </style:style>
    <style:style style:name="T256" style:parent-style-name="預設段落字型" style:family="text">
      <style:text-properties style:font-name-asian="標楷體" fo:font-size="7pt" style:font-size-asian="7pt" style:font-size-complex="7pt"/>
    </style:style>
    <style:style style:name="T257" style:parent-style-name="預設段落字型" style:family="text">
      <style:text-properties style:font-name-asian="標楷體" fo:font-size="7pt" style:font-size-asian="7pt" style:font-size-complex="7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start" fo:margin-left="0.3618in" fo:margin-right="-0.0333in" fo:text-indent="-0.4201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justify" fo:margin-left="0.6458in" fo:margin-right="-0.0333in" fo:text-indent="-0.6055in">
        <style:tab-stops/>
      </style:paragraph-properties>
      <style:text-properties style:font-name-asian="標楷體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margin-left="0.6458in" fo:margin-right="-0.0333in" fo:text-indent="-0.6055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276" style:parent-style-name="預設段落字型" style:family="text">
      <style:text-properties style:font-name-asian="標楷體" fo:font-size="7pt" style:font-size-asian="7pt" style:font-size-complex="7pt"/>
    </style:style>
    <style:style style:name="T277" style:parent-style-name="預設段落字型" style:family="text">
      <style:text-properties style:font-name-asian="標楷體" fo:font-size="7pt" style:font-size-asian="7pt" style:font-size-complex="7pt"/>
    </style:style>
    <style:style style:name="T278" style:parent-style-name="預設段落字型" style:family="text">
      <style:text-properties style:font-name-asian="標楷體" fo:font-size="7pt" style:font-size-asian="7pt" style:font-size-complex="7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 fo:margin-left="0.3618in" fo:margin-right="-0.0333in" fo:text-indent="-0.4201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283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284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285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justify" fo:margin-left="0.6458in" fo:margin-right="-0.0333in" fo:text-indent="-0.6055in">
        <style:tab-stops/>
      </style:paragraph-properties>
      <style:text-properties style:font-name-asian="標楷體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margin-left="0.6458in" fo:margin-right="-0.0333in" fo:text-indent="-0.6055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299" style:parent-style-name="預設段落字型" style:family="text">
      <style:text-properties style:font-name-asian="標楷體" fo:font-size="7pt" style:font-size-asian="7pt" style:font-size-complex="7pt"/>
    </style:style>
    <style:style style:name="T300" style:parent-style-name="預設段落字型" style:family="text">
      <style:text-properties style:font-name-asian="標楷體" fo:font-size="7pt" style:font-size-asian="7pt" style:font-size-complex="7pt"/>
    </style:style>
    <style:style style:name="T301" style:parent-style-name="預設段落字型" style:family="text">
      <style:text-properties style:font-name-asian="標楷體" fo:font-size="7pt" style:font-size-asian="7pt" style:font-size-complex="7pt"/>
    </style:style>
    <style:style style:name="P302" style:parent-style-name="內文" style:family="paragraph">
      <style:paragraph-properties fo:text-align="end">
        <style:tab-stops>
          <style:tab-stop style:type="left" style:position="0.72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10">國立清華大學</text:span><text:span text:style-name="T11">學位論文勘誤表</text:span></text:p>
      <text:p text:style-name="P12"><text:span text:style-name="T13">Errata Sheet for<text:s/></text:span><text:span text:style-name="T14">Thesis/Dissertation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論文著作人</text:p>
            <text:p text:style-name="P27"><text:span text:style-name="T28">Author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畢業年月</text:p>
            <text:p text:style-name="P33"><text:span text:style-name="T34">Graduation Year and Month</text:span></text:p>
          </table:table-cell>
          <table:covered-table-cell/>
          <table:table-cell table:style-name="TableCell35">
            <text:p text:style-name="P36">民國<text:s text:c="2"/><text:s/><text:s/><text:s text:c="5"/>年<text:s/><text:s/><text:s text:c="3"/><text:s/><text:s text:c="4"/>月</text:p>
            <text:p text:style-name="P37"><text:span text:style-name="T38"><text:s/></text:span><text:span text:style-name="T39">(ROC Year/MM/)</text:span></text:p>
          </table:table-cell>
        </table:table-row>
        <table:table-row table:style-name="TableRow40">
          <table:table-cell table:style-name="TableCell41" table:number-columns-spanned="2">
            <text:p text:style-name="P42">學位</text:p>
            <text:p text:style-name="P43"><text:span text:style-name="T44">Degree</text:span></text:p>
          </table:table-cell>
          <table:covered-table-cell/>
          <table:table-cell table:style-name="TableCell45" table:number-columns-spanned="2">
            <text:p text:style-name="P46"><text:span text:style-name="T47"><text:s/></text:span><text:span text:style-name="T48">□</text:span><text:span text:style-name="T49">碩士</text:span><text:span text:style-name="T50">Master</text:span><text:span text:style-name="T51"><text:s text:c="2"/></text:span><text:span text:style-name="T52">□</text:span><text:span text:style-name="T53">博士</text:span><text:span text:style-name="T54">Doctorate</text:span></text:p>
          </table:table-cell>
          <table:covered-table-cell/>
          <table:table-cell table:style-name="TableCell55" table:number-columns-spanned="2">
            <text:p text:style-name="P56">學號</text:p>
            <text:p text:style-name="P57"><text:span text:style-name="T58">Student ID Number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系所名稱</text:p>
            <text:p text:style-name="P64"><text:span text:style-name="T65">Department/Institute</text:span></text:p>
          </table:table-cell>
          <table:covered-table-cell/>
          <table:table-cell table:style-name="TableCell66" table:number-columns-spanned="5">
            <text:p text:style-name="P6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論文題名</text:p>
            <text:p text:style-name="P71"><text:span text:style-name="T72">Thesis/Dissertation Title</text:span>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序號</text:p>
            <text:p text:style-name="P78"><text:span text:style-name="T79">Serial No.</text:span></text:p>
          </table:table-cell>
          <table:table-cell table:style-name="TableCell80">
            <text:p text:style-name="P81">頁數</text:p>
            <text:p text:style-name="P82"><text:span text:style-name="T83">Page</text:span><text:span text:style-name="T84"><text:s/>no.</text:span></text:p>
          </table:table-cell>
          <table:table-cell table:style-name="TableCell85">
            <text:p text:style-name="P86">位置</text:p>
            <text:p text:style-name="P87"><text:span text:style-name="T88">(</text:span><text:span text:style-name="T89">段、行</text:span><text:span text:style-name="T90">)</text:span></text:p>
            <text:p text:style-name="P91"><text:span text:style-name="T92">Location</text:span></text:p>
            <text:p text:style-name="P93"><text:span text:style-name="T94">(Paragraph, Line)</text:span></text:p>
          </table:table-cell>
          <table:table-cell table:style-name="TableCell95" table:number-columns-spanned="2">
            <text:p text:style-name="P96">更正前資料</text:p>
            <text:p text:style-name="P97"><text:span text:style-name="T98">Original Content</text:span></text:p>
          </table:table-cell>
          <table:covered-table-cell/>
          <table:table-cell table:style-name="TableCell99" table:number-columns-spanned="2">
            <text:p text:style-name="P100">更正後資料</text:p>
            <text:p text:style-name="P101"><text:span text:style-name="T102">Corrected Content</text:span>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論文著作人暨申請人</text:span><text:span text:style-name="T237">簽章</text:span></text:p>
            <text:p text:style-name="P238"><text:span text:style-name="T239">Author</text:span><text:span text:style-name="T240"><text:s/>Signature</text:span></text:p>
          </table:table-cell>
          <table:table-cell table:style-name="TableCell241">
            <text:p text:style-name="P242">：</text:p>
          </table:table-cell>
          <table:table-cell table:style-name="TableCell243">
            <text:p text:style-name="P244"><text:span text:style-name="T245">___________________________</text:span></text:p>
          </table:table-cell>
          <table:table-cell table:style-name="TableCell246">
            <text:p text:style-name="P247">日期</text:p>
            <text:p text:style-name="P248"><text:span text:style-name="T249">Date</text:span></text:p>
          </table:table-cell>
          <table:table-cell table:style-name="TableCell250">
            <text:p text:style-name="P251">：</text:p>
          </table:table-cell>
          <table:table-cell table:style-name="TableCell252">
            <text:p text:style-name="P253">民國____年____月____日</text:p>
            <text:p text:style-name="P254"><text:span text:style-name="T255">(ROC Year/MM/</text:span><text:span text:style-name="T256">DD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>論文指導教授簽章</text:p>
            <text:p text:style-name="P261"><text:span text:style-name="T262">Advisor Signature</text:span></text:p>
          </table:table-cell>
          <table:table-cell table:style-name="TableCell263">
            <text:p text:style-name="P264">：</text:p>
          </table:table-cell>
          <table:table-cell table:style-name="TableCell265">
            <text:p text:style-name="P266">___________________________</text:p>
          </table:table-cell>
          <table:table-cell table:style-name="TableCell267">
            <text:p text:style-name="P268">日期</text:p>
            <text:p text:style-name="P269"><text:span text:style-name="T270">Date</text:span></text:p>
          </table:table-cell>
          <table:table-cell table:style-name="TableCell271">
            <text:p text:style-name="P272">：</text:p>
          </table:table-cell>
          <table:table-cell table:style-name="TableCell273">
            <text:p text:style-name="P274">民國____年____月____日</text:p>
            <text:p text:style-name="P275"><text:span text:style-name="T276">(ROC Year/MM/</text:span><text:span text:style-name="T277">DD</text:span><text:span text:style-name="T278">)</text:span></text:p>
          </table:table-cell>
        </table:table-row>
        <table:table-row table:style-name="TableRow279">
          <table:table-cell table:style-name="TableCell280">
            <text:p text:style-name="P281">系所主管簽章</text:p>
            <text:p text:style-name="P282"><text:span text:style-name="T283">Signature of</text:span><text:span text:style-name="T284"><text:s/></text:span><text:span text:style-name="T285">Department Chair/Institute Director</text:span></text:p>
          </table:table-cell>
          <table:table-cell table:style-name="TableCell286">
            <text:p text:style-name="P287">：</text:p>
          </table:table-cell>
          <table:table-cell table:style-name="TableCell288">
            <text:p text:style-name="P289">___________________________</text:p>
          </table:table-cell>
          <table:table-cell table:style-name="TableCell290">
            <text:p text:style-name="P291">日期</text:p>
            <text:p text:style-name="P292"><text:span text:style-name="T293">Date</text:span></text:p>
          </table:table-cell>
          <table:table-cell table:style-name="TableCell294">
            <text:p text:style-name="P295">：</text:p>
          </table:table-cell>
          <table:table-cell table:style-name="TableCell296">
            <text:p text:style-name="P297">民國____年____月____日</text:p>
            <text:p text:style-name="P298"><text:span text:style-name="T299">(ROC Year/MM/</text:span><text:span text:style-name="T300">DD</text:span><text:span text:style-name="T301">)</text:span></text:p>
          </table:table-cell>
        </table:table-row>
      </table:table>
      <text:p text:style-name="P302"><text:span text:style-name="T303">※</text:span><text:span text:style-name="T304">Note:<text:s/></text:span><text:span text:style-name="T305">All y</text:span><text:span text:style-name="T306">ears are in ROC (Republic of China) calen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JP" svg:font-family="Noto Sans JP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Noto Sans JP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Noto Sans JP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4</text:span><text:span text:style-name="T5">年</text:span><text:span text:style-name="T6">5</text:span><text:span text:style-name="T7">月</text:span><text:span text:style-name="T8">9</text:span><text:span text:style-name="T9">日修訂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學位論文系統變更使用權限申請書</dc:title>
    <meta:initial-creator>Shu-yen</meta:initial-creator>
    <dc:creator>Pcat</dc:creator>
    <meta:creation-date>2025-05-12T05:59:00Z</meta:creation-date>
    <dc:date>2025-05-12T05:59:00Z</dc:date>
    <meta:print-date>2025-03-11T06:2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1" meta:paragraph-count="9" meta:word-count="117" meta:character-count="825" meta:row-count="17" meta:non-whitespace-character-count="717"/>
  </office:meta>
</office:document-meta>
</file>